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54C00000383C0843B46.png"/>
  <manifest:file-entry manifest:media-type="image/png" manifest:full-path="Pictures/10000000000005AA00000383098762A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1.778cm" svg:x="1cm" svg:y="2.222cm">
          <draw:image xlink:href="Pictures/10000000000005AA00000383098762AE.png" xlink:type="simple" xlink:show="embed" xlink:actuate="onLoad">
            <text:p/>
          </draw:image>
        </draw:frame>
        <draw:frame draw:style-name="gr1" draw:text-style-name="P1" draw:layer="layout" svg:width="18.999cm" svg:height="12.595cm" svg:x="1.001cm" svg:y="15cm">
          <draw:image xlink:href="Pictures/100000000000054C00000383C0843B4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00H04M30S</meta:editing-duration>
    <meta:editing-cycles>2</meta:editing-cycles>
    <meta:generator>OpenOffice/4.0.1$Win32 OpenOffice.org_project/401m5$Build-9714</meta:generator>
    <dc:date>2018-11-07T14:25:30.01</dc:date>
    <meta:document-statistic meta:object-count="2"/>
  </office:meta>
</office:document-meta>
</file>